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Arial, sans-serif"/>
    <style:font-face style:name="IBM Plex Sans" svg:font-family="'IBM Plex Sans', sans-serif"/>
    <style:font-face style:name="OpenSymbol" svg:font-family="OpenSymbol"/>
    <style:font-face style:name="Thieme Argo 2023" svg:font-family="'Thieme Argo 2023'"/>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318cm" style:line-height-at-least="0.635cm" fo:text-align="justify" style:justify-single-word="false" fo:orphans="2" fo:widows="2" fo:text-indent="0cm" style:auto-text-indent="false" fo:padding="0cm" fo:border="none"/>
    </style:style>
    <style:style style:name="P3" style:family="paragraph" style:parent-style-name="Standard">
      <style:paragraph-properties fo:margin-left="0cm" fo:margin-right="0cm" fo:margin-top="0cm" fo:margin-bottom="0.318cm" style:line-height-at-least="0.635cm" fo:text-align="justify" style:justify-single-word="false" fo:orphans="2" fo:widows="2" fo:text-indent="0cm" style:auto-text-indent="false" fo:padding="0cm" fo:border="none"/>
    </style:style>
    <style:style style:name="P4" style:family="paragraph" style:parent-style-name="Standard">
      <style:paragraph-properties fo:margin-left="0cm" fo:margin-right="0cm" fo:margin-top="0.529cm" fo:margin-bottom="0.265cm" style:line-height-at-least="0.741cm" fo:text-align="justify" style:justify-single-word="false" fo:orphans="2" fo:widows="2" fo:text-indent="0cm" style:auto-text-indent="false"/>
      <style:text-properties fo:font-variant="normal" fo:text-transform="none" fo:color="#0a0a0a" style:font-name="Arial" fo:font-size="12pt" fo:letter-spacing="normal" fo:font-style="normal" style:text-underline-style="none" fo:font-weight="bold" style:font-size-asian="12pt" style:font-weight-asian="bold" style:font-size-complex="12pt" style:font-weight-complex="bold"/>
    </style:style>
    <style:style style:name="P5" style:family="paragraph" style:parent-style-name="Text_20_body" style:list-style-name="L3" style:master-page-name="">
      <style:paragraph-properties fo:margin-left="0cm" fo:margin-right="0cm" fo:margin-top="0cm" fo:margin-bottom="0.212cm" style:line-height-at-least="0.635cm" fo:text-align="justify" style:justify-single-word="false" fo:orphans="2" fo:widows="2" fo:text-indent="0cm" style:auto-text-indent="false" style:page-number="auto" fo:padding="0cm" fo:border="none"/>
    </style:style>
    <style:style style:name="P6" style:family="paragraph" style:parent-style-name="Text_20_body" style:list-style-name="L3">
      <style:paragraph-properties fo:margin-left="0cm" fo:margin-right="0cm" fo:margin-top="0cm" fo:margin-bottom="0cm" style:line-height-at-least="0.635cm" fo:text-align="justify" style:justify-single-word="false" fo:orphans="2" fo:widows="2" fo:text-indent="0cm" style:auto-text-indent="false" fo:padding="0cm" fo:border="none"/>
    </style:style>
    <style:style style:name="P7" style:family="paragraph" style:parent-style-name="Text_20_body" style:list-style-name="L2">
      <style:paragraph-properties fo:margin-left="0cm" fo:margin-right="0cm" fo:margin-top="0cm" fo:margin-bottom="0.318cm" style:line-height-at-least="0.635cm" fo:text-align="justify" style:justify-single-word="false" fo:orphans="2" fo:widows="2" fo:text-indent="0cm" style:auto-text-indent="false" fo:padding="0cm" fo:border="none"/>
    </style:style>
    <style:style style:name="P8" style:family="paragraph" style:parent-style-name="Text_20_body" style:list-style-name="L1">
      <style:paragraph-properties fo:margin-left="0cm" fo:margin-right="0cm" fo:margin-top="0cm" fo:margin-bottom="0.318cm" style:line-height-at-least="0.635cm" fo:text-align="justify" style:justify-single-word="false" fo:orphans="2" fo:widows="2" fo:text-indent="0cm" style:auto-text-indent="false" fo:padding="0cm" fo:border="none"/>
    </style:style>
    <style:style style:name="P9" style:family="paragraph" style:parent-style-name="Text_20_body" style:list-style-name="L2">
      <style:paragraph-properties fo:margin-left="0cm" fo:margin-right="0cm" fo:margin-top="0cm" fo:margin-bottom="0.318cm" style:line-height-at-least="0.635cm" fo:text-align="justify" style:justify-single-word="false" fo:orphans="2" fo:widows="2" fo:text-indent="0cm" style:auto-text-indent="false" fo:padding="0cm" fo:border="none"/>
      <style:text-properties fo:font-variant="normal" fo:text-transform="none" fo:color="#0a0a0a" style:font-name="Arial" fo:font-size="12pt" fo:letter-spacing="normal" fo:font-style="normal" style:text-underline-style="none" fo:font-weight="normal" style:font-size-asian="12pt" style:font-weight-asian="normal" style:font-size-complex="12pt" style:font-weight-complex="normal"/>
    </style:style>
    <style:style style:name="P10" style:family="paragraph" style:parent-style-name="Text_20_body" style:list-style-name="L1">
      <style:paragraph-properties fo:margin-left="0cm" fo:margin-right="0cm" fo:margin-top="0cm" fo:margin-bottom="0.318cm" style:line-height-at-least="0.635cm" fo:text-align="justify" style:justify-single-word="false" fo:orphans="2" fo:widows="2" fo:text-indent="0cm" style:auto-text-indent="false" fo:padding="0cm" fo:border="none"/>
      <style:text-properties fo:font-variant="normal" fo:text-transform="none" fo:color="#0a0a0a" style:font-name="Arial" fo:font-size="12pt" fo:letter-spacing="normal" fo:font-style="normal" style:text-underline-style="none" fo:font-weight="normal" style:font-size-asian="12pt" style:font-weight-asian="normal" style:font-size-complex="12pt" style:font-weight-complex="normal"/>
    </style:style>
    <style:style style:name="P11" style:family="paragraph" style:parent-style-name="Text_20_body" style:list-style-name="L3">
      <style:paragraph-properties fo:margin-top="0cm" fo:margin-bottom="0.212cm" style:line-height-at-least="0.635cm" fo:text-align="justify" style:justify-single-word="false" fo:orphans="2" fo:widows="2" fo:padding="0cm" fo:border="none"/>
    </style:style>
    <style:style style:name="P12" style:family="paragraph" style:parent-style-name="Text_20_body" style:list-style-name="L9">
      <style:paragraph-properties fo:margin-top="0cm" fo:margin-bottom="0.212cm" style:line-height-at-least="0.635cm" fo:text-align="justify" style:justify-single-word="false" fo:orphans="2" fo:widows="2" fo:padding="0cm" fo:border="none"/>
    </style:style>
    <style:style style:name="P13" style:family="paragraph" style:parent-style-name="Text_20_body" style:list-style-name="L3">
      <style:paragraph-properties fo:margin-top="0cm" fo:margin-bottom="0.212cm" style:line-height-at-least="0.635cm" fo:text-align="justify" style:justify-single-word="false" fo:orphans="2" fo:widows="2" fo:padding="0cm" fo:border="none"/>
      <style:text-properties fo:font-variant="normal" fo:text-transform="none" fo:color="#0a0a0a" style:font-name="Arial" fo:font-size="12pt" fo:letter-spacing="normal" fo:font-style="normal" style:text-underline-style="none" fo:font-weight="normal" style:font-size-asian="12pt" style:font-weight-asian="normal" style:font-size-complex="12pt" style:font-weight-complex="normal"/>
    </style:style>
    <style:style style:name="P14" style:family="paragraph" style:parent-style-name="Text_20_body" style:list-style-name="L9">
      <style:paragraph-properties fo:margin-top="0cm" fo:margin-bottom="0.212cm" style:line-height-at-least="0.635cm" fo:text-align="justify" style:justify-single-word="false" fo:orphans="2" fo:widows="2" fo:padding="0cm" fo:border="none"/>
      <style:text-properties fo:font-variant="normal" fo:text-transform="none" fo:color="#0a0a0a" style:font-name="Arial" fo:font-size="12pt" fo:letter-spacing="normal" fo:font-style="normal" style:text-underline-style="none" fo:font-weight="normal" style:font-size-asian="12pt" style:font-weight-asian="normal" style:font-size-complex="12pt" style:font-weight-complex="normal"/>
    </style:style>
    <style:style style:name="P15" style:family="paragraph" style:parent-style-name="Text_20_body" style:list-style-name="L9" style:master-page-name="">
      <style:paragraph-properties fo:margin-top="0cm" fo:margin-bottom="0.212cm" style:line-height-at-least="0.635cm" fo:text-align="justify" style:justify-single-word="false" fo:orphans="2" fo:widows="2" style:page-number="auto" fo:padding="0cm" fo:border="none"/>
    </style:style>
    <style:style style:name="P16" style:family="paragraph" style:parent-style-name="Text_20_body" style:list-style-name="L3">
      <style:paragraph-properties fo:margin-top="0cm" fo:margin-bottom="0cm" style:line-height-at-least="0.635cm" fo:text-align="justify" style:justify-single-word="false" fo:orphans="2" fo:widows="2" fo:padding="0cm" fo:border="none"/>
      <style:text-properties fo:font-variant="normal" fo:text-transform="none" fo:color="#0a0a0a" style:font-name="Arial" fo:font-size="12pt" fo:letter-spacing="normal" fo:font-style="normal" style:text-underline-style="none" fo:font-weight="normal" style:font-size-asian="12pt" style:font-weight-asian="normal" style:font-size-complex="12pt" style:font-weight-complex="normal"/>
    </style:style>
    <style:style style:name="P17" style:family="paragraph" style:parent-style-name="Text_20_body" style:list-style-name="L9">
      <style:paragraph-properties fo:margin-top="0cm" fo:margin-bottom="0cm" style:line-height-at-least="0.635cm" fo:text-align="justify" style:justify-single-word="false" fo:orphans="2" fo:widows="2" fo:padding="0cm" fo:border="none"/>
    </style:style>
    <style:style style:name="P18" style:family="paragraph" style:parent-style-name="Standard">
      <style:text-properties style:font-name="Arial"/>
    </style:style>
    <style:style style:name="P19" style:family="paragraph" style:parent-style-name="Standard">
      <style:paragraph-properties fo:background-color="transparent">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fo:font-weight="bold" style:font-size-asian="12pt"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22" style:family="paragraph" style:parent-style-name="Standard" style:list-style-name="L1">
      <style:paragraph-properties fo:margin-left="0cm" fo:margin-right="0cm" fo:margin-top="0cm" fo:margin-bottom="0.318cm" style:line-height-at-least="0.635cm" fo:text-align="center" style:justify-single-word="false" fo:orphans="2" fo:widows="2" fo:text-indent="0cm" style:auto-text-indent="false" fo:padding="0cm" fo:border="none"/>
    </style:style>
    <style:style style:name="P23" style:family="paragraph" style:parent-style-name="Standard">
      <style:paragraph-properties fo:margin-left="0cm" fo:margin-right="0cm" fo:margin-top="0cm" fo:margin-bottom="0.318cm" style:line-height-at-least="0.635cm" fo:text-align="justify" style:justify-single-word="false" fo:orphans="2" fo:widows="2" fo:text-indent="0cm" style:auto-text-indent="false" fo:padding="0cm" fo:border="none"/>
    </style:style>
    <style:style style:name="P24" style:family="paragraph" style:parent-style-name="Standard" style:list-style-name="L1">
      <style:paragraph-properties fo:margin-left="0cm" fo:margin-right="0cm" fo:margin-top="0cm" fo:margin-bottom="0.318cm" style:line-height-at-least="0.635cm" fo:text-align="justify" style:justify-single-word="false" fo:orphans="2" fo:widows="2" fo:text-indent="0cm" style:auto-text-indent="false" fo:padding="0cm" fo:border="none"/>
    </style:style>
    <style:style style:name="P25" style:family="paragraph" style:parent-style-name="Standard" style:list-style-name="L1">
      <style:paragraph-properties fo:margin-left="0cm" fo:margin-right="0cm" fo:margin-top="0cm" fo:margin-bottom="0.318cm" style:line-height-at-least="0.635cm" fo:text-align="justify" style:justify-single-word="false" fo:orphans="2" fo:widows="2" fo:text-indent="0cm" style:auto-text-indent="false" fo:padding="0cm" fo:border="none">
        <style:tab-stops>
          <style:tab-stop style:position="0.45cm"/>
          <style:tab-stop style:position="0.926cm"/>
        </style:tab-stops>
      </style:paragraph-properties>
    </style:style>
    <style:style style:name="P26"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27" style:family="paragraph" style:parent-style-name="Standard" style:list-style-name="L8">
      <style:paragraph-properties fo:margin-left="0.499cm" fo:margin-right="0cm" fo:text-align="justify" style:justify-single-word="false" fo:text-indent="0cm" style:auto-text-indent="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Standard" style:list-style-name="L9">
      <style:paragraph-properties fo:margin-top="0cm" fo:margin-bottom="0.318cm" style:line-height-at-least="0.635cm" fo:text-align="justify" style:justify-single-word="false" fo:orphans="2" fo:widows="2" fo:padding="0cm" fo:border="none"/>
    </style:style>
    <style:style style:name="P29" style:family="paragraph" style:parent-style-name="Footer">
      <style:text-properties style:font-name="Arial"/>
    </style:style>
    <style:style style:name="P30" style:family="paragraph" style:parent-style-name="Footer">
      <style:text-properties style:font-name="Arial" fo:font-weight="bold" style:font-weight-asian="bold" style:font-weight-complex="bold"/>
    </style:style>
    <style:style style:name="P31" style:family="paragraph" style:parent-style-name="Footer">
      <style:paragraph-properties fo:text-align="justify"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style:font-name="Arial"/>
    </style:style>
    <style:style style:name="T3" style:family="text">
      <style:text-properties style:font-name="Arial" style:text-underline-style="none"/>
    </style:style>
    <style:style style:name="T4" style:family="text">
      <style:text-properties style:font-name="Arial" fo:font-weight="bold" style:font-weight-asian="bold" style:font-weight-complex="bold"/>
    </style:style>
    <style:style style:name="T5" style:family="text">
      <style:text-properties fo:color="#1c1c1c" style:font-name="Arial" style:text-underline-style="none"/>
    </style:style>
    <style:style style:name="T6" style:family="text">
      <style:text-properties fo:font-variant="normal" fo:text-transform="none" fo:color="#0a0a0a" style:font-name="Google Sans" fo:font-size="12pt" fo:letter-spacing="normal" fo:font-style="normal" fo:font-weight="normal"/>
    </style:style>
    <style:style style:name="T7" style:family="text">
      <style:text-properties fo:font-variant="normal" fo:text-transform="none" fo:color="#0a0a0a" style:font-name="Arial" fo:font-size="12pt" fo:letter-spacing="normal" fo:font-style="normal" style:text-underline-style="none" fo:font-weight="bold" style:font-size-asian="12pt" style:font-weight-asian="bold" style:font-size-complex="12pt" style:font-weight-complex="bold"/>
    </style:style>
    <style:style style:name="T8" style:family="text">
      <style:text-properties fo:font-variant="normal" fo:text-transform="none" fo:color="#0a0a0a" style:font-name="Arial" fo:font-size="12pt" fo:letter-spacing="normal" fo:font-style="normal" style:text-underline-style="none" fo:font-weight="normal" style:font-size-asian="12pt" style:font-weight-asian="normal" style:font-size-complex="12pt" style:font-weight-complex="normal"/>
    </style:style>
    <style:style style:name="T9" style:family="text">
      <style:text-properties fo:font-variant="normal" fo:text-transform="none" fo:color="#0a0a0a" style:font-name="Arial" fo:font-size="12pt" fo:letter-spacing="normal" fo:font-style="normal" style:text-underline-style="none" style:font-size-asian="12pt" style:font-size-complex="12pt"/>
    </style:style>
    <style:style style:name="T10" style:family="text">
      <style:text-properties fo:font-variant="normal" fo:text-transform="none" fo:color="#0a0a0a"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font-variant="normal" fo:text-transform="none" fo:color="#040c28" style:font-name="Arial"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474747" style:font-name="Arial" fo:font-size="12pt" fo:letter-spacing="normal" fo:font-style="normal" style:text-underline-style="none" fo:font-weight="normal" style:font-size-asian="12pt" style:font-weight-asian="normal" style:font-size-complex="12pt" style:font-weight-complex="normal"/>
    </style:style>
    <style:style style:name="T13" style:family="text">
      <style:text-properties fo:font-variant="normal" fo:text-transform="none" fo:color="#000000" style:font-name="IBM Plex Sans" fo:font-size="12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57799415275267340" text:style-name="L1">
        <text:list-header>
          <text:p text:style-name="P22"><text:span text:style-name="Strong_20_Emphasis"><text:span text:style-name="T7">ADHS / ADS und der mögliche Umgang damit</text:span></text:span></text:p>
          <text:p text:style-name="P22"><text:span text:style-name="Strong_20_Emphasis"><text:span text:style-name="T7">aus der Sicht einer Kinder- und Jugendpsychotherapeutin in eigener Praxis</text:span></text:span></text:p>
        </text:list-header>
        <text:list-item>
          <text:p text:style-name="P22"><text:span text:style-name="Strong_20_Emphasis"><text:span text:style-name="T7"/></text:span></text:p>
          <text:p text:style-name="P25"><text:span text:style-name="Strong_20_Emphasis"><text:span text:style-name="T8">Wofür steht ADS und ADHS und warum wird es heute so stark thematisiert?<text:line-break/>Was kann man dagegen tun und was kann ich tun? Diese Themen werden in diesem Text von mir aufgegriffen. </text:span></text:span></text:p>
          <text:p text:style-name="P24"><text:span text:style-name="Strong_20_Emphasis"><text:span text:style-name="T8">Der Begriff ADS steht für Aufmerksamkeitsdefizit. Beim ADHS kommt die Hyperaktivität hinzu. Sie sind eine neurobiologische Entwicklungsstörung, die durch Kernsymptome wie Unaufmerksamkeit, Hyperaktivität (körperliche Unruhe) und Impulsivität, auch z.B. unreguliertes Auftreten, gekennzeichnet sind. <text:s/>Es handelt sich um eine Störung der Selbstregulation und Informationsverarbeitung im Gehirn, die verschiedene Lebensbereiche beeinflusst. Viele Menschen fühlen sich von der Hyperaktivität gestört, da sie als Grenzüberschreitend fehlinterpretiert wird. </text:span></text:span></text:p>
          <text:p text:style-name="P24"><text:span text:style-name="Strong_20_Emphasis"><text:span text:style-name="T8">Früher waren die Begriffe als „Zappelphilipp-Syndrom“ bekannt. Diese Namensbezeichnung stammt aus dem Buch „Struwwelpeter“ von Heinrich Hoffmann. In diesem Buch beschrieb Herr Hoffmann viele Verhaltensweisen von Kindern, welche sich ggf. In Gefahr bringen könnten. Es war damals z.B. eine Aufklärung über die Wichtigkeit der Haarpflege und das Beenden des Daumenlutschens. Auch was passiert, wenn man am Esstisch zu sehr zappelt, anstatt ruhig zu speisen (Zappelphilippsyndrom) wurde thematisiert. Das Buch ist heute umstritten, da es aus der Zeit des Biedermeiers, etwa frühes 19 Jahrhundert, stammt. <text:s/>Die erzählten Geschichten des Struwwelpeters stehen </text:span></text:span><text:span text:style-name="Strong_20_Emphasis"><text:span text:style-name="T11">zwischen schwarzer Pädagogik und surrealer Anarchie</text:span></text:span><text:span text:style-name="Strong_20_Emphasis"><text:span text:style-name="T12">. Sie arbeiten mit dem Gruselfaktor und übertreiben Groteskt in der Beschreibung. Als Ziel haben die Geschichten, das Verhalten „wilder Kinder“ zu zähmen. Ähnlich wie in Märchen. Bei Fabeln oder Märchen gibt es oft einen moralischen Wert/Lernkontext- im Struwwelpters Geschichten „nur“ das Wissen, dass man bei Fehlverhalten strafen erhält. Entweder, weil sie selbstverschuldet sind oder weil man gestraft wird, da man andere Menschen stört, sich störend verhält. Also nicht sozial oder normgerecht. </text:span></text:span></text:p>
        </text:list-item>
      </text:list>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list xml:id="list34631163" text:continue-numbering="true" text:style-name="L1">
        <text:list-header>
          <text:p text:style-name="P24"><text:soft-page-break/><text:span text:style-name="Strong_20_Emphasis"><text:span text:style-name="T7">Hauptmerkmale und Symptome:</text:span></text:span></text:p>
        </text:list-header>
      </text:list>
      <text:list xml:id="list3823202703815275828" text:style-name="L9">
        <text:list-item>
          <text:p text:style-name="P15"><text:span text:style-name="Strong_20_Emphasis"><text:span text:style-name="T8">Unaufmerksamkeit:</text:span></text:span></text:p>
        </text:list-item>
        <text:list-item>
          <text:p text:style-name="P12"><text:span text:style-name="T8">Leicht ablenkbar, Schwierigkeiten, sich zu konzentrieren, Details verlieren, Dinge verlegen, vergesslich, </text:span><text:span text:style-name="Strong_20_Emphasis"><text:span text:style-name="T8">Hyperaktivität:</text:span></text:span></text:p>
        </text:list-item>
        <text:list-item>
          <text:p text:style-name="P14">Ständige Bewegung, Zappeln, innere Unruhe, welche körperlich ausgelebt wird, viel Reden- in Situationen , die unangemessen sind, viel zappeln, aufstehen, laufen ("nie still sitzen können"), man wird als Grenzüberschreitend erlebt. <text:s/></text:p>
        </text:list-item>
        <text:list-item>
          <text:p text:style-name="P17"><text:span text:style-name="Strong_20_Emphasis"><text:span text:style-name="T8">Impulsivität/ Unreguliert auf kognitiver Ebene</text:span></text:span></text:p>
        </text:list-item>
        <text:list-item>
          <text:p text:style-name="P28"><text:span text:style-name="Strong_20_Emphasis"><text:span text:style-name="T8">Ungeduld, schnelle Reizbarkeit, unüberlegtes Handeln, Folgen nicht bedenken.</text:span></text:span></text:p>
        </text:list-item>
      </text:list>
      <text:list xml:id="list34611609" text:continue-list="list34631163" text:style-name="L1">
        <text:list-header>
          <text:p text:style-name="P24"><text:span text:style-name="Strong_20_Emphasis"><text:span text:style-name="T8">Um den Wunsch der „Zähmung“ der wilden Kinder zu verstehen, muss man den Bidermeier etwas näher betrachten. Er steht für eine Epoche um 1815–1848. Sein Stil war der Rückzug ins Private, der Gemütlichkeit und die Wertschätzung des kleinen und einfachen Lebensstils. In dieser Epoche waren z.B. die Karlsbader Beschlüsse* politisches Thema und somit war der Biedermeier notwendig, um pol. empfundene Unruhen entgegenzuwirken. Man setzte auf Ruhe und somit restriktive Maßnahmen. Bürgerliches Leben, Familie und Naturverbundenheit waren Normen. Genauso wie der Appell zur Sparsamkeit, Funktionalität und Ordnung. Der Biedermeier hielt deshalb als idyllische Weltflucht auch in die Kunst, die Literatur und das Möbeldesign einzug. Politisches Engagement wurde eingeschränkt und sich auf die Naturbeobachtung und die Familie besonnen. </text:span></text:span></text:p>
          <text:p text:style-name="P24"><text:span text:style-name="Strong_20_Emphasis"><text:span text:style-name="T8">Da heutzutage wieder viele Unruhen auf der Welt herrschen, ist der Wunsch nach Ruhe zu hause oder in den Schulen nachvollziehbar. Zudem hat oft jedes Elternteil nicht wenig Streß. Oft arbeiten beide Elternteile, es müssen noch die Versorgungen geleistet werde und manchmal die Großeltern mitbetreut werden und vieles mehr. Somit mag man mal Ruhe haben, vom Alltagsstreß. Auch Lehrer oder Erzieher sind oft mit vielen Kindern in der Klasse oder Gruppe überfordert, da sie unterschiedliche Lernniveaus haben und oft auch die Erziehung an ihnen hängen bleibt, da die Eltern mit dieser zum Teil überfordert sind. Deshalb werden die besonderen Merkmal von ADHS lern nicht mehr geschätzt, sondern die negativen Eigenschaften in den Fokus gerückt, um sich zu entlasten. Deshalb entfällt die individuelle Förderung der AD(H) sler, sie werden stigmatisiert und u.a. mit Medikamenten behandelt, um sie ruhiger zu bekommen. <text:s/>Eltern werden unter Druck gesetzt, von Erziehern und Lehrern, da sie ihr Kind nicht unter Kontrolle haben, was die Eltern, welche ihre Kinder als normal erleben, unter Druck setzt, welchen sie an die Kinder </text:span></text:span><text:soft-page-break/><text:span text:style-name="Strong_20_Emphasis"><text:span text:style-name="T8">weiter geben. Das Kind erlebt somit eine Abwertung seines Selbst, erlebt sich als falsch und unnormal.</text:span></text:span></text:p>
          <text:p text:style-name="P24"><text:span text:style-name="Strong_20_Emphasis"><text:span text:style-name="T8">Die Besonderheiten von AD(H)slern sind u.a.ihre Feinfühligkeit/Empathie, sie sind sehr wissbegierig und offen. Ihre Aufmerksamkeitsspanne mag geringer sein als bei anderen Kindern, aber dafür können Sie Wissen oft besser verarbeiten, verknüpfen und somit innovativ. AD(H)Slern muss allerdings das Wissen, das ihnne vermittelt wird oft sinnvoll erscheinen, damit sie ihren Hyperfokus darauf setzen. Man sollte ihnen also ein Thema schmackhaft machen, um ihnen Lernstoff zu vermitteln. Desweiteren sind AD(H)Sler kreativ und spontan, haben ein ausgeprägtes Gerechtigkeitsempfinden, sind somit sehr moralisch, was den Menschen, welche oft 5 gerade sein lassen wollen, unangenehm auffällt, da sie sich kritisiert fühlen. </text:span></text:span></text:p>
          <text:p text:style-name="P24"><text:span text:style-name="Strong_20_Emphasis"><text:span text:style-name="T8">Um Kindern mit AD(H)S zu fördern, wäre es wichtig sie zu verstehen, verstehen zu lernen, anstatt ihnen gleich grenzwertiges Verhalten zu unterstellen. Man kann sie persönlich gut erreichen. </text:span></text:span></text:p>
          <text:p text:style-name="P24"><text:span text:style-name="Strong_20_Emphasis"><text:span text:style-name="T7">Man kann mit einem ADS und ADHs folgendermaßen umgehen</text:span></text:span><text:span text:style-name="Strong_20_Emphasis"><text:span text:style-name="T8">: </text:span></text:span></text:p>
          <text:p text:style-name="P24"><text:span text:style-name="Strong_20_Emphasis"><text:span text:style-name="T8">Block 1: mit Gesprächstherapie</text:span></text:span><text:span text:style-name="Strong_20_Emphasis"><text:span text:style-name="T10">/</text:span></text:span><text:span text:style-name="Strong_20_Emphasis"><text:span text:style-name="T8"> Individualtherapie: hier wird die die Selbstreflektion mit Hilfe von Spielen und Fragen angeregt. <text:line-break/>Dies kann man auch zu hause tun, anstatt der Einfachheit halber nur Anweisungen zu geben, sich dann wundern, dass das „Kind nicht denkt.“</text:span></text:span></text:p>
        </text:list-header>
      </text:list>
      <text:p text:style-name="P3"><text:span text:style-name="Strong_20_Emphasis"><text:span text:style-name="T8">Block 2: mit Verhaltenstherapie: Sie hilft, Gedanken und Emotionen besser zu verstehen und zu regulieren und bietet Skills.</text:span></text:span></text:p>
      <text:p text:style-name="P3"><text:span text:style-name="Strong_20_Emphasis"><text:span text:style-name="T10">Zu hause:</text:span></text:span><text:span text:style-name="Strong_20_Emphasis"><text:span text:style-name="T8"> man kann sich Gefühlskarten holen, damit die Kinder ihre Gefühle kennen und äußern lernen. Auch gilt es seine Bedürfnisse kennenzulernen, um diese altersgerecht äußern zu lernen. Hierzu gibt es ebenfalls genügend Material zu besorgen. </text:span></text:span></text:p>
      <text:list xml:id="list3033938451566056329" text:style-name="L2">
        <text:list-header>
          <text:p text:style-name="P7"><text:span text:style-name="Strong_20_Emphasis"><text:span text:style-name="T8">Block 3: Mit der Ergotherapie</text:span></text:span><text:span text:style-name="T8">: sie trainiert praktische Fähigkeiten für den Alltag und die Feinmotorik.</text:span></text:p>
        </text:list-header>
        <text:list-item>
          <text:p text:style-name="P9">Zu hause: man backt, kocht, baut im Sandkasten oder Lego etc. Lässt beim Kochen und Einkaufen helfen. </text:p>
          <text:p text:style-name="P7"><text:span text:style-name="Strong_20_Emphasis"><text:span text:style-name="T8">Block 4: Mit dem Neurofeedback</text:span></text:span><text:span text:style-name="T8">: durch das Selbst fühlen lernen, können Symptome </text:span><text:span text:style-name="Strong_20_Emphasis"><text:span text:style-name="T8">gelindert werden, da sie mit Hilfe der Reflektion der Gefühle eine Lösung kreieren soll. </text:span></text:span></text:p>
        </text:list-item>
        <text:list-item>
          <text:p text:style-name="P7"><text:soft-page-break/><text:span text:style-name="Strong_20_Emphasis"><text:span text:style-name="T8">Zu hause: mit Hilfe der Gefühlskarten und entsprechenden Fragen lernt das Kind sich kennen. Mit ihm findet man gemeinsam Lösungen, wie es „besser“ gehen kann. </text:span></text:span></text:p>
        </text:list-item>
      </text:list>
      <text:p text:style-name="P4">Hauptmerkmale und Symptome:</text:p>
      <text:list xml:id="list965094487704667806" text:style-name="L3">
        <text:list-header>
          <text:p text:style-name="P5"><text:span text:style-name="Strong_20_Emphasis"><text:span text:style-name="T8">Unaufmerksamkeit:</text:span></text:span></text:p>
          <text:p text:style-name="P11"><text:span text:style-name="T8">Leicht ablenkbar, Schwierigkeiten, sich zu konzentrieren, Details verlieren, Dinge verlegen, vergesslich, </text:span><text:span text:style-name="Strong_20_Emphasis"><text:span text:style-name="T8">Hyperaktivität:</text:span></text:span></text:p>
          <text:p text:style-name="P13">Ständige Bewegung, Zappeln, innere Unruhe, welche körperlich ausgelebt wird, viel Reden- in Situationen , die unangemessen sind, viel zappeln, aufstehen, laufen ("nie still sitzen können"), man wird als Grenzüberschreitend erlebt. <text:s/></text:p>
          <text:p text:style-name="P6"><text:span text:style-name="Strong_20_Emphasis"><text:span text:style-name="T8">Impulsivität/ Unreguliert auf kognitiver Ebene</text:span></text:span></text:p>
          <text:p text:style-name="P16">Ungeduld, schnelle Reizbarkeit, unüberlegtes Handeln, Folgen nicht bedenken.</text:p>
          <text:p text:style-name="P16"/>
        </text:list-header>
      </text:list>
      <text:p text:style-name="P2"><text:span text:style-name="Strong_20_Emphasis"><text:span text:style-name="T7">Weitere </text:span></text:span><text:span text:style-name="Strong_20_Emphasis"><text:span text:style-name="T7">Fördermöglichkeiten: </text:span></text:span></text:p>
      <text:list xml:id="list34614347" text:continue-list="list34611609" text:style-name="L1">
        <text:list-item>
          <text:p text:style-name="P8"><text:a xlink:type="simple" xlink:href="https://www.google.com/search?q=Strukturierung&amp;rlz=1C1ONGR_deDE980DE980&amp;oq=was+hilft+bei+ADHS&amp;gs_lcrp=EgZjaHJvbWUyCQgAEEUYORiABDIHCAEQABiABDIHCAIQABiABDIHCAMQABiABDIHCAQQABiABDIHCAUQABiABDIHCAYQABiABDIHCAcQABiABDIHCAgQABiABDIHCAkQABiABNIBCTQ0OTRqMGoxNagCCLACAfEFndwMn5rip2o&amp;sourceid=chrome&amp;ie=UTF-8&amp;mstk=AUtExfC-TNpMAZhIM1MjuWXull0SxobzhvmEAFhSLg4bkplOmc8tLW0maHSxaUgkU7D-q36TJdxPduc-Dw7KXbaj-CF3UCEZGQVz4wQAdijAXW9w2xtI3MiD--5faEhpOB2UU25I6tm4K_Nj1daE3i6EscCUMsvtmfTKz-yFmalaG3MFk3o&amp;csui=3&amp;ved=2ahUKEwjw3fCFmceRAxXh1gIHHQMZAzYQgK4QegQIBxAB" text:style-name="Internet_20_link" text:visited-style-name="Visited_20_Internet_20_Link"><text:span text:style-name="Strong_20_Emphasis"><text:span text:style-name="T8">Strukturierung</text:span></text:span></text:a><text:span text:style-name="T8">: Ziele planen, Teilschritte festlegen und nach und nach abarbeiten.</text:span></text:p>
          <text:p text:style-name="P10">BSP: wir machen nun noch x Aufgaben, dann darfst Du kurz toben. </text:p>
        </text:list-item>
        <text:list-item>
          <text:p text:style-name="P8"><text:a xlink:type="simple" xlink:href="https://www.google.com/search?q=Bewegung&amp;rlz=1C1ONGR_deDE980DE980&amp;oq=was+hilft+bei+ADHS&amp;gs_lcrp=EgZjaHJvbWUyCQgAEEUYORiABDIHCAEQABiABDIHCAIQABiABDIHCAMQABiABDIHCAQQABiABDIHCAUQABiABDIHCAYQABiABDIHCAcQABiABDIHCAgQABiABDIHCAkQABiABNIBCTQ0OTRqMGoxNagCCLACAfEFndwMn5rip2o&amp;sourceid=chrome&amp;ie=UTF-8&amp;mstk=AUtExfC-TNpMAZhIM1MjuWXull0SxobzhvmEAFhSLg4bkplOmc8tLW0maHSxaUgkU7D-q36TJdxPduc-Dw7KXbaj-CF3UCEZGQVz4wQAdijAXW9w2xtI3MiD--5faEhpOB2UU25I6tm4K_Nj1daE3i6EscCUMsvtmfTKz-yFmalaG3MFk3o&amp;csui=3&amp;ved=2ahUKEwjw3fCFmceRAxXh1gIHHQMZAzYQgK4QegQIBxAD" text:style-name="Internet_20_link" text:visited-style-name="Visited_20_Internet_20_Link"><text:span text:style-name="Strong_20_Emphasis"><text:span text:style-name="T8">Bewegung</text:span></text:span></text:a><text:span text:style-name="T8">: Regelmäßiger Ausdauer- und Kraftsport/ Kampfsport <text:s/>hilft, überschüssige Energie abzubauen und den Kopf freizubekommen. Auf den Spielplatz gehen, Rollschuh laufen gehen und Rad fahren oder Schwimmen gehen, Trampolin springen, in der Natur spazieren gehen</text:span></text:p>
        </text:list-item>
        <text:list-item>
          <text:p text:style-name="P10">Das Nervensystem darf sich entspannen :-) </text:p>
        </text:list-item>
        <text:list-item>
          <text:p text:style-name="P8"><text:a xlink:type="simple" xlink:href="https://www.google.com/search?q=Achtsamkeit+%26+Entspannung&amp;rlz=1C1ONGR_deDE980DE980&amp;oq=was+hilft+bei+ADHS&amp;gs_lcrp=EgZjaHJvbWUyCQgAEEUYORiABDIHCAEQABiABDIHCAIQABiABDIHCAMQABiABDIHCAQQABiABDIHCAUQABiABDIHCAYQABiABDIHCAcQABiABDIHCAgQABiABDIHCAkQABiABNIBCTQ0OTRqMGoxNagCCLACAfEFndwMn5rip2o&amp;sourceid=chrome&amp;ie=UTF-8&amp;mstk=AUtExfC-TNpMAZhIM1MjuWXull0SxobzhvmEAFhSLg4bkplOmc8tLW0maHSxaUgkU7D-q36TJdxPduc-Dw7KXbaj-CF3UCEZGQVz4wQAdijAXW9w2xtI3MiD--5faEhpOB2UU25I6tm4K_Nj1daE3i6EscCUMsvtmfTKz-yFmalaG3MFk3o&amp;csui=3&amp;ved=2ahUKEwjw3fCFmceRAxXh1gIHHQMZAzYQgK4QegQIBxAF" text:style-name="Internet_20_link" text:visited-style-name="Visited_20_Internet_20_Link"><text:span text:style-name="Strong_20_Emphasis"><text:span text:style-name="T8">Achtsamkeit &amp; Entspannung</text:span></text:span></text:a><text:span text:style-name="T8">: Techniken wie Meditation, Yoga, Autogenes Training helfen, das Gedankenchaos zu bändigen.</text:span></text:p>
          <text:p text:style-name="P10">Auch Spiele wie Scrabbel, Gesellschaftsspiele, Yenga, Malen nach Zahlen, Wimmelbücher helfen beim Aufmerksam sein- mit Spiel und Spaß. </text:p>
        </text:list-item>
        <text:list-item>
          <text:p text:style-name="P8"><text:a xlink:type="simple" xlink:href="https://www.google.com/search?q=Gesunder+Lebensstil&amp;rlz=1C1ONGR_deDE980DE980&amp;oq=was+hilft+bei+ADHS&amp;gs_lcrp=EgZjaHJvbWUyCQgAEEUYORiABDIHCAEQABiABDIHCAIQABiABDIHCAMQABiABDIHCAQQABiABDIHCAUQABiABDIHCAYQABiABDIHCAcQABiABDIHCAgQABiABDIHCAkQABiABNIBCTQ0OTRqMGoxNagCCLACAfEFndwMn5rip2o&amp;sourceid=chrome&amp;ie=UTF-8&amp;mstk=AUtExfC-TNpMAZhIM1MjuWXull0SxobzhvmEAFhSLg4bkplOmc8tLW0maHSxaUgkU7D-q36TJdxPduc-Dw7KXbaj-CF3UCEZGQVz4wQAdijAXW9w2xtI3MiD--5faEhpOB2UU25I6tm4K_Nj1daE3i6EscCUMsvtmfTKz-yFmalaG3MFk3o&amp;csui=3&amp;ved=2ahUKEwjw3fCFmceRAxXh1gIHHQMZAzYQgK4QegQIBxAH" text:style-name="Internet_20_link" text:visited-style-name="Visited_20_Internet_20_Link"><text:span text:style-name="Strong_20_Emphasis"><text:span text:style-name="T8">Gesunder Lebensstil</text:span></text:span></text:a><text:span text:style-name="T8">: Ausreichend Schlaf und Pausen sind grundlegend wichtig. </text:span></text:p>
        </text:list-item>
        <text:list-item>
          <text:p text:style-name="P10">Vor dem schlafen gehen noch mal ein Output einleiten: was ist heute Schönes passiert? Was nicht so Schönes? Was kannst Du daran ändern? Wie kann ich helfen? </text:p>
        </text:list-item>
        <text:list-item>
          <text:p text:style-name="P10">Eine Pause machen heißt bei ADHSlern nicht: ruhig sitzen, sondern: toben :-) bewegen,.</text:p>
        </text:list-item>
      </text:list>
      <text:p text:style-name="P20"><text:soft-page-break/>Mein Fazit: </text:p>
      <text:p text:style-name="P1">Mit als Kinder- und Jugendpsychotherapeutin ist es wichtig, dass alle Menschen so gesehen werden, wie sie sind, man sie nicht direkt stigmatisiert oder ihnen Fehlverhalten vorwirft. Keiner mag destruktive Kritik. Konstruktive Kritik ist hilfreich für eine positive Entwicklung. Eine gute Rückmeldung ist eine hilfreiche Rückmeldung und Nachfragen bietet das Erarbeiten von Lösungsmöglichkeiten an, da man individuelle Hilfestellungen geben kann. Es ist besser nachzufragen: „warum bist Du gerade so zappelig?“ als jemanden mit Worten anzugreifen und zu sagen „sei nicht so zappelig!“ Das Kind kann bei Nachfrage sagen, was es gerade fühlt, denkt oder was es stört und man kann ihm eine Lösung anbieten, sein eigenes Verhalten ebenfalls ändern. Somit gibt es ein Miteinander, kein Gegeneinander, man bleibt im Kontakt und zieht sich nicht innerlich zurück. Eine Selbstreflektion seitens des Erwachsenen ist somit ebenfalls nötig:“warum bin ich gerade genervt?“ <text:s/></text:p>
      <text:p text:style-name="P1">Ich finde, dass eine Diagnose ist keine Entschuldigung ist, etwas nicht zu lernen oder nicht zu können oder beizubringen. Eine Diagnose ist meiner Meinung nach als ein Aufzeiger eines „Problems“ zu betrachten, was es zu lösen gilt, mit dem Kind zusammen. Ohne es zu stigmatisieren oder abzuwerten. Sondern, um es abzuholen, wo es steht, sehen was es kann oder es noch Hilfe benötigt. </text:p>
      <text:p text:style-name="P1">Jedes Kind, mit oder ohne AD(H)S sollte gefördert werden, so angesprochen werden, wie es aufnahme fähig sein kann. Nicht als dumm abgestempelt werden, nur weil es gerade die Themen nicht so aufnimmt, wie man es sich wünscht. </text:p>
      <text:p text:style-name="P1">Kinder sind keine Machine sondern Menschen. Unsere so genannte Leistungsgesellschaft fordert oft, dass wir schon etwas können, bevor wir er lernten. Da kann ist jeder Mensch überfordert, wenn er diese Erwartungen an sich hat. Kinder heute lernen anders als damals und haben weniger Freiräume, wo sie sich austoben können oder abreagieren, entspannen. Wenn ein Kind Medikamente erhält, dann bitte nicht, um es ruhig zu stellen, sondern um es zu schützen: vor angriffen und Kritiken der anderen Menschen, welches mit ihm arbeiten und mit ihm nicht umgehen können, weil sie überfordert sind. </text:p>
      <text:p text:style-name="P1"/>
      <text:p text:style-name="P1">Mit freundlichen Grüßen</text:p>
      <text:p text:style-name="P1"><text:s/><text:line-break/>Lydia Gehler</text:p>
      <text:p text:style-name="P1">Kinder- und Jugendpsychotherapeutin (TP/AP)</text:p>
      <text:p text:style-name="P1"/>
      <text:p text:style-name="P1"/>
      <text:p text:style-name="P1"/>
      <text:p text:style-name="P1"/>
      <text:p text:style-name="P1"/>
      <text:p text:style-name="P1"/>
      <text:p text:style-name="P1">Es Folgen auf der nächsten Seite: </text:p>
      <text:list xml:id="list1257715395866216742" text:style-name="L8">
        <text:list-header>
          <text:p text:style-name="P27">a) Fußnote</text:p>
          <text:p text:style-name="P27">b) Quellenverzeichnis</text:p>
          <text:p text:style-name="P27">c) Internetangaben</text:p>
        </text:list-header>
      </text:list>
      <text:p text:style-name="P26"/>
      <text:p text:style-name="P1"/>
      <text:p text:style-name="P1"/>
      <text:p text:style-name="P1"/>
      <text:p text:style-name="P20"><text:soft-page-break/>Fußnote: </text:p>
      <text:p text:style-name="P29">*Die Karlsbader Beschlüsse von 1819 waren ein reaktionäres Maßnahmenpaket des Deutschen Bundes zur Unterdrückung liberaler und nationaler Bewegungen<text:span text:style-name="T6">, initiiert durch den Mord an August von Kotzebue. Sie führten zu Verboten von Burschenschaften, strenger Zensur und Überwachung von Universitäten und Lehrkräften, wodurch die Meinungsfreiheit stark eingeschränkt wurde, und blieben bis zur Revolution 1848 in Kraft.</text:span> (Quelle KI)</text:p>
      <text:p text:style-name="P29"/>
      <text:p text:style-name="Footer"><text:span text:style-name="T4">Quellenverzeichnis:</text:span><text:span text:style-name="T2"> diverse ADHS und ADS Bücher <text:line-break/></text:span><text:span text:style-name="T13">Ruth Huggenberger: </text:span><text:span text:style-name="T2">ADHS in der Familie (2019)-Strategien für den Alltag </text:span></text:p>
      <text:p text:style-name="P29">Kai G.Kahl, Jan HendrikPuls, Gabriele Schmid, Juliane Spiegler, Birte Behn (2007): Praxishandbuch ADHS- Diagnostik und Therapie für alle</text:p>
      <text:p text:style-name="Footer"><text:span text:style-name="T2">Stefanie Rietzler, Fabian Grolimund (2023): Erfolgreich lernen mit ADS und ADHS</text:span></text:p>
      <text:p text:style-name="Footer"><text:span text:style-name="T2"/></text:p>
      <text:p text:style-name="P30">Intenetangaben: </text:p>
      <text:p text:style-name="P29">Struwwlepeter: <text:a xlink:type="simple" xlink:href="https://de.wikipedia.org/wiki/Struwwelpeter" text:style-name="Internet_20_link" text:visited-style-name="Visited_20_Internet_20_Link">https://de.wikipedia.org/wiki/Struwwelpeter</text:a></text:p>
      <text:p text:style-name="P29">Biedermeier: https://www.google.com/search?q=wof%C3%BCr+steht+der+Biedermeier&amp;gs_ivs=1</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Arial, sans-serif"/>
    <style:font-face style:name="IBM Plex Sans" svg:font-family="'IBM Plex Sans', sans-serif"/>
    <style:font-face style:name="OpenSymbol" svg:font-family="OpenSymbol"/>
    <style:font-face style:name="Thieme Argo 2023" svg:font-family="'Thieme Argo 2023'"/>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
    </style:style>
    <style:style style:name="MP2" style:family="paragraph" style:parent-style-name="Standard">
      <style:paragraph-properties fo:background-color="transparent">
        <style:background-image/>
      </style:paragraph-properties>
    </style:style>
    <style:style style:name="MT1" style:family="text">
      <style:text-properties style:text-underline-style="none"/>
    </style:style>
    <style:style style:name="MT2" style:family="text">
      <style:text-properties style:font-name="Arial" style:text-underline-style="none"/>
    </style:style>
    <style:style style:name="MT3" style:family="text">
      <style:text-properties fo:color="#1c1c1c" style:font-name="Arial" style:text-underline-style="non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Kinder-und Jugendpsychotherapie Diez <text:tab/>Telefo<text:span text:style-name="MT1">n: 06432 924 537</text:span></text:p>
        <text:p text:style-name="MP2"><text:span text:style-name="MT2">Lydia Gehler<text:tab/><text:tab/><text:tab/><text:tab/><text:tab/><text:tab/>E-Mail: </text:span><text:a xlink:type="simple" xlink:href="mailto:lydia.gehler@therapie-zentrum.eu" text:style-name="Internet_20_link" text:visited-style-name="Visited_20_Internet_20_Link"><text:span text:style-name="MT3">lydia.gehler@therapie-zentrum.eu</text:span></text:a></text:p>
        <text:p text:style-name="MP1">Alter Markt 2</text:p>
        <text:p text:style-name="MP1">65582 Diez</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dia Gehler</meta:initial-creator>
    <meta:creation-date>2022-01-04T12:57:42.38</meta:creation-date>
    <dc:date>2026-01-28T14:34:30.80</dc:date>
    <dc:creator>Lydia Gehler</dc:creator>
    <meta:editing-duration>PT16H8M15S</meta:editing-duration>
    <meta:editing-cycles>190</meta:editing-cycles>
    <meta:generator>OpenOffice/4.1.11$Win32 OpenOffice.org_project/4111m1$Build-9808</meta:generator>
    <meta:printed-by>Lydia Gehler</meta:printed-by>
    <meta:print-date>2025-10-06T15:57:40.40</meta:print-date>
    <meta:document-statistic meta:table-count="0" meta:image-count="0" meta:object-count="0" meta:page-count="6" meta:paragraph-count="63" meta:word-count="1668" meta:character-count="11761"/>
  </office:meta>
</office:document-meta>
</file>